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text-properties fo:color="#000000" style:font-name="Arial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paragraph-rsid="00140e56" style:font-size-asian="12pt" style:font-name-complex="Verdana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officeooo:paragraph-rsid="00176208" style:font-size-asian="12pt" style:font-name-complex="Verdana" style:font-size-complex="12pt"/>
    </style:style>
    <style:style style:name="P9" style:family="paragraph" style:parent-style-name="Standard">
      <style:text-properties fo:color="#000000" style:font-name="Arial" fo:font-size="12p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2pt" style:font-name-asian="Verdana" style:font-size-asian="12pt" style:font-name-complex="Verdana" style:font-size-complex="12pt"/>
    </style:style>
    <style:style style:name="P11" style:family="paragraph" style:parent-style-name="Standard">
      <style:text-properties fo:color="#000000" style:text-position="super 58%" style:font-name="Arial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text-position="super 58%" style:font-name="Arial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text-position="super 58%" style:font-name="Arial" fo:font-size="12pt" fo:font-weight="bold" officeooo:rsid="00140e56" officeooo:paragraph-rsid="00140e56" style:font-size-asian="12pt" style:font-weight-asian="bold" style:font-name-complex="Verdana" style:font-size-complex="12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140e56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148e21" officeooo:paragraph-rsid="00148e21"/>
    </style:style>
    <style:style style:name="P17" style:family="paragraph" style:parent-style-name="Standard">
      <style:paragraph-properties fo:text-align="end" style:justify-single-word="false"/>
      <style:text-properties style:font-name="Arial"/>
    </style:style>
    <style:style style:name="P18" style:family="paragraph" style:parent-style-name="Standard">
      <style:paragraph-properties fo:text-align="start" style:justify-single-word="false"/>
      <style:text-properties style:font-name="Arial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style:font-name="Arial"/>
    </style:style>
    <style:style style:name="P20" style:family="paragraph" style:parent-style-name="Standard">
      <style:paragraph-properties fo:margin-left="11.24cm" fo:margin-right="0cm" fo:text-indent="0cm" style:auto-text-indent="false"/>
      <style:text-properties fo:color="#000000" style:text-position="super 58%" style:font-name="Arial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22" style:family="paragraph" style:parent-style-name="Standard">
      <style:paragraph-properties fo:margin-left="8.742cm" fo:margin-right="0cm" fo:text-indent="1.249cm" style:auto-text-indent="false"/>
      <style:text-properties style:font-name="Arial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color="#000000" style:text-position="super 58%" style:font-name="Arial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8.742cm" fo:margin-right="0cm" fo:text-indent="1.249cm" style:auto-text-indent="false"/>
      <style:text-properties fo:color="#000000" style:text-position="super 58%" style:font-name="Arial" fo:font-size="14pt" style:font-size-asian="14pt" style:font-name-complex="Verdana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super 58%" style:font-name="Arial" fo:font-size="14pt" officeooo:paragraph-rsid="001503f5" style:font-size-asian="14pt" style:font-name-complex="Verdana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140e56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officeooo:rsid="00187e61" officeooo:paragraph-rsid="00187e61" style:font-size-asian="12pt" style:font-name-complex="Verdana" style:font-size-complex="12pt"/>
    </style:style>
    <style:style style:name="T1" style:family="text">
      <style:text-properties fo:color="#000000" style:text-position="super 58%" fo:font-size="12pt" style:font-name-asian="Verdana" style:font-size-asian="12pt" style:font-name-complex="Verdana" style:font-size-complex="12pt"/>
    </style:style>
    <style:style style:name="T2" style:family="text">
      <style:text-properties fo:color="#000000" style:text-position="super 58%" fo:font-size="12pt" style:font-size-asian="12pt" style:font-name-complex="Verdana" style:font-size-complex="12pt"/>
    </style:style>
    <style:style style:name="T3" style:family="text">
      <style:text-properties fo:color="#000000" fo:font-size="12pt" style:font-name-asian="Verdana" style:font-size-asian="12pt" style:font-name-complex="Verdana" style:font-size-complex="12pt"/>
    </style:style>
    <style:style style:name="T4" style:family="text">
      <style:text-properties fo:color="#000000" fo:font-size="12pt" style:font-size-asian="12pt" style:font-name-complex="Verdana" style:font-size-complex="12pt"/>
    </style:style>
    <style:style style:name="T5" style:family="text">
      <style:text-properties fo:color="#000000" fo:font-size="12pt" officeooo:rsid="00140e56" style:font-size-asian="12pt" style:font-name-complex="Verdana" style:font-size-complex="12pt"/>
    </style:style>
    <style:style style:name="T6" style:family="text">
      <style:text-properties fo:color="#000000" fo:font-size="12pt" officeooo:rsid="00148e21" style:font-size-asian="12pt" style:font-name-complex="Verdana" style:font-size-complex="12pt"/>
    </style:style>
    <style:style style:name="T7" style:family="text">
      <style:text-properties fo:color="#000000" fo:font-size="12pt" officeooo:rsid="00176208" style:font-size-asian="12pt" style:font-name-complex="Verdana" style:font-size-complex="12pt"/>
    </style:style>
    <style:style style:name="T8" style:family="text">
      <style:text-properties fo:color="#000000" style:font-name-asian="Verdana" style:font-name-complex="Verdana"/>
    </style:style>
    <style:style style:name="T9" style:family="text">
      <style:text-properties fo:color="#000000" style:font-name-complex="Verdana"/>
    </style:style>
    <style:style style:name="T10" style:family="text">
      <style:text-properties officeooo:rsid="00140e56"/>
    </style:style>
    <style:style style:name="T11" style:family="text">
      <style:text-properties fo:font-size="7pt" officeooo:rsid="00140e56" style:font-size-asian="7pt" style:font-size-complex="7pt"/>
    </style:style>
    <style:style style:name="T12" style:family="text">
      <style:text-properties officeooo:rsid="00176208"/>
    </style:style>
    <style:style style:name="T13" style:family="text">
      <style:text-properties officeooo:rsid="00187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<text:s/>DEKLARACJA</text:p>
      <text:p text:style-name="P5"><text:span text:style-name="T13">(</text:span>wypełniają rodzice/opiekunowie prawni<text:span text:style-name="T13">)</text:span></text:p>
      <text:p text:style-name="P4"/>
      <text:p text:style-name="P14"><text:span text:style-name="T3">……………………………………</text:span><text:span text:style-name="T4"><text:tab/><text:tab/><text:tab/><text:tab/><text:tab/>……………………………...</text:span></text:p>
      <text:p text:style-name="P14"><text:span text:style-name="T1"><text:s text:c="3"/></text:span><text:span text:style-name="T2">Imię i nazwisko rodzica/opiekuna prawnego</text:span></text:p>
      <text:p text:style-name="P9">……………………………………</text:p>
      <text:p text:style-name="P4"/>
      <text:p text:style-name="P9">……………………………………</text:p>
      <text:p text:style-name="P14"><text:span text:style-name="T1"><text:s text:c="19"/></text:span><text:span text:style-name="T2">adres</text:span></text:p>
      <text:p text:style-name="P11"/>
      <text:p text:style-name="P7">Oświadczam, że <text:span text:style-name="T10">jestem rodzicem/prawnym opiekunem* ucznia niepełnosprawnego ………………………………………………………………………………………….</text:span></text:p>
      <text:p text:style-name="P7"><text:tab/><text:tab/><text:tab/><text:tab/><text:tab/><text:tab/> <text:s text:c="4"/><text:span text:style-name="T11">imię i nazwisko ucznia</text:span></text:p>
      <text:p text:style-name="P15"><text:span text:style-name="T5">i</text:span><text:span text:style-name="T4"> zapewniałem/łam* na własny koszt </text:span><text:span text:style-name="T6">jego </text:span><text:span text:style-name="T4">dowożenie i opiekę w trakcie przejazdu </text:span><text:span text:style-name="T6">do placówki oświatowej i z powrotem.</text:span></text:p>
      <text:p text:style-name="P16"><text:span text:style-name="T6">O</text:span><text:span text:style-name="T4">świadczam, że uczeń w miesiącu …………………. 20…. r. uczęszczał na zajęcia lekcyjne przez ……………………….. dni.</text:span></text:p>
      <text:p text:style-name="P6">Łączna liczba dni dowożenia w ww. okresie wynosiła …………… <text:s/></text:p>
      <text:p text:style-name="P2"/>
      <text:p text:style-name="P10">…………………………………………</text:p>
      <text:p text:style-name="P19"><text:span text:style-name="T1"><text:s text:c="4"/></text:span><text:span text:style-name="T2">podpis rodzica/opiekuna prawnego</text:span></text:p>
      <text:p text:style-name="P20"/>
      <text:p text:style-name="P12"/>
      <text:p text:style-name="P13">-------------------------------------------------------------------------------------------------------------------------------------</text:p>
      <text:p text:style-name="P3">POTWIERDZENIE OBECNOŚCI DZIECKA/UCZNIA</text:p>
      <text:p text:style-name="P27">( wypełnia placówka oświatowa)</text:p>
      <text:p text:style-name="P2"/>
      <text:p text:style-name="P17"><text:span text:style-name="T8">…………………………</text:span><text:span text:style-name="T9">, dn…………………..</text:span></text:p>
      <text:p text:style-name="P21"><text:span text:style-name="T1"><text:s text:c="14"/><text:tab/> <text:s text:c="8"/></text:span><text:span text:style-name="T2">miejscowość</text:span></text:p>
      <text:p text:style-name="P11"/>
      <text:p text:style-name="P9">…………………………………………………</text:p>
      <text:p text:style-name="P14"><text:span text:style-name="T1"><text:s text:c="12"/></text:span><text:span text:style-name="T2">pieczęć placówki</text:span></text:p>
      <text:p text:style-name="P11"/>
      <text:p text:style-name="P11"/>
      <text:p text:style-name="P8">Potwierdzam liczbę .....……… dni obecności dziecka/ucznia …………………………………………………………………………………………………………<text:tab/></text:p>
      <text:p text:style-name="P26"><text:span text:style-name="T1"><text:s text:c="93"/></text:span><text:span text:style-name="T2">imię i nazwisko dziecka/ucznia</text:span></text:p>
      <text:p text:style-name="P18"><text:span text:style-name="T3"><text:s/></text:span><text:span text:style-name="T4">w:</text:span><text:span text:style-name="T7">przedszkolu/</text:span><text:span text:style-name="T4">szkole/ośrodku* w okresie </text:span><text:span text:style-name="T5">od...</text:span><text:span text:style-name="T4">……………do …………….. W tym czasie dziecko nie korzystało/korzystało </text:span><text:span text:style-name="T7">od …………………………………………………………….. do…………………………………………………………….</text:span><text:span text:style-name="T4"> całodobowego zakwaterowania w internacie/grupie wychowawczej placówki.</text:span></text:p>
      <text:p text:style-name="P6"/>
      <text:p text:style-name="P6"/>
      <text:p text:style-name="P10">…………………………………………………</text:p>
      <text:p text:style-name="P22"><text:span text:style-name="T1"><text:s text:c="10"/></text:span><text:span text:style-name="T2">podpis i pieczęć dyrektora<text:tab/></text:span></text:p>
      <text:p text:style-name="P23"/>
      <text:p text:style-name="P23"/>
      <text:p text:style-name="P24"/>
      <text:p text:style-name="P25"><text:s/>*<text:span text:style-name="T1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/>
    </style:style>
    <style:style style:name="WW8Num1z0" style:family="text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06:43.234000000</meta:creation-date>
    <dc:date>2020-06-10T08:48:03.107000000</dc:date>
    <meta:editing-duration>PT1H4M11S</meta:editing-duration>
    <meta:editing-cycles>4</meta:editing-cycles>
    <meta:generator>LibreOffice/5.2.5.1$Windows_x86 LibreOffice_project/0312e1a284a7d50ca85a365c316c7abbf20a4d22</meta:generator>
    <meta:print-date>2020-05-14T10:18:49.022000000</meta:print-date>
    <meta:document-statistic meta:table-count="0" meta:image-count="0" meta:object-count="0" meta:page-count="1" meta:paragraph-count="27" meta:word-count="124" meta:character-count="1490" meta:non-whitespace-character-count="1206"/>
  </office:meta>
</office:document-meta>
</file>